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2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1">
      <style:table-cell-properties fo:border-top="thick solid #D9D9D9" fo:border-bottom="none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33415C"/>
    </style:style>
    <style:style style:name="ce4" style:family="table-cell" style:parent-style-name="Default" style:data-style-name="N1">
      <style:table-cell-properties fo:border-top="thin solid #D9D9D9" fo:border-bottom="none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632523"/>
    </style:style>
    <style:style style:name="ce5" style:family="table-cell" style:parent-style-name="Default" style:data-style-name="N13">
      <style:table-cell-properties fo:border-top="thin solid #D9D9D9" fo:border-bottom="none" fo:border-left="thick solid #D9D9D9" fo:border-right="thick solid #D9D9D9" style:vertical-align="middle" fo:wrap-option="wrap" fo:background-color="#F2F2F2" style:repeat-content="false"/>
      <style:paragraph-properties fo:text-align="center"/>
      <style:text-properties fo:color="#000000"/>
    </style:style>
    <style:style style:name="ce6" style:family="table-cell" style:parent-style-name="Default" style:data-style-name="N13">
      <style:table-cell-properties fo:border-top="none" fo:border-bottom="none" fo:border-left="thick solid #D9D9D9" fo:border-right="thick solid #D9D9D9"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13">
      <style:table-cell-properties fo:border-top="none" fo:border-bottom="none" fo:border-left="thick solid #D9D9D9" fo:border-right="thick solid #D9D9D9" style:vertical-align="middle" fo:wrap-option="wrap" fo:background-color="#F2F2F2" style:repeat-content="false"/>
      <style:paragraph-properties fo:text-align="center"/>
      <style:text-properties fo:color="#000000"/>
    </style:style>
    <style:style style:name="ce8" style:family="table-cell" style:parent-style-name="Default" style:data-style-name="N13">
      <style:table-cell-properties fo:border-top="none" fo:border-bottom="none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C20800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Heading_32_1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Heading_32_2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4" style:family="table-cell" style:parent-style-name="Heading_32_2" style:data-style-name="N0">
      <style:table-cell-properties style:vertical-align="automatic" fo:wrap-option="wrap"/>
      <style:text-properties fo:font-weight="normal" style:font-weight-asian="normal" style:font-weight-complex="normal"/>
    </style:style>
    <style:style style:name="ce15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13">
      <style:table-cell-properties fo:border-top="none" fo:border-bottom="thick solid #D9D9D9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C20800"/>
    </style:style>
    <style:style style:name="ce17" style:family="table-cell" style:parent-style-name="Heading_32_2" style:data-style-name="N1">
      <style:table-cell-properties fo:border="thick solid #D9D9D9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C208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7.7403125cm"/>
    </style:style>
    <style:style style:name="co2" style:family="table-column">
      <style:table-column-properties fo:break-before="auto" style:column-width="1.68010416666667cm"/>
    </style:style>
    <style:style style:name="co3" style:family="table-column">
      <style:table-column-properties fo:break-before="auto" style:column-width="1.79916666666667cm"/>
    </style:style>
    <style:style style:name="ro1" style:family="table-row">
      <style:table-row-properties style:row-height="17.6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ro4" style:family="table-row">
      <style:table-row-properties style:row-height="28.05pt" style:use-optimal-row-height="false" fo:break-before="auto"/>
    </style:style>
    <style:style style:name="ro5" style:family="table-row">
      <style:table-row-properties style:row-height="13.15pt" style:use-optimal-row-height="true" fo:break-before="auto"/>
    </style:style>
    <style:style style:name="ro6" style:family="table-row">
      <style:table-row-properties style:row-height="38pt" style:use-optimal-row-height="false" fo:break-before="auto"/>
    </style:style>
    <style:style style:name="ro7" style:family="table-row">
      <style:table-row-properties style:row-height="28.05pt" style:use-optimal-row-height="false" fo:break-before="page"/>
    </style:style>
    <style:style style:name="ro8" style:family="table-row">
      <style:table-row-properties style:row-height="54.4pt" style:use-optimal-row-height="true" fo:break-before="auto"/>
    </style:style>
    <style:style style:name="ro9" style:family="table-row">
      <style:table-row-properties style:row-height="38pt" style:use-optimal-row-height="false" fo:break-before="page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38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draw:decorative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cents" table:style-name="ta1">
        <table:table-column table:style-name="co1" table:default-cell-style-name="ce12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0">
            <text:p>YouGov / Mayor of London Community Spaces Survey Results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1">
            <text:p>Fieldwork: London, 16th - 29th January 2026</text:p>
          </table:table-cell>
          <table:table-cell table:number-columns-repeated="16383" table:style-name="ce1"/>
        </table:table-row>
        <table:table-row table:style-name="ro3">
          <table:table-cell table:style-name="ce12">
            <draw:frame draw:z-index="1" draw:id="id0" draw:style-name="a0" draw:name="Picture 1" svg:x="0.03125in" svg:y="0.0625in" svg:width="1.14583in" svg:height="0.2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17">
            <text:p>Total</text:p>
          </table:table-cell>
          <table:table-cell table:number-columns-repeated="16382"/>
        </table:table-row>
        <table:table-row table:style-name="ro3">
          <table:table-cell table:style-name="ce12"/>
          <table:covered-table-cell/>
          <table:table-cell table:number-columns-repeated="16382"/>
        </table:table-row>
        <table:table-row table:style-name="ro4">
          <table:table-cell office:value-type="string" table:style-name="ce13">
            <text:p>January26_adhoc_lovedandwanted_1. How often do you feel lonely?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12">
            <text:p>Unweighted base</text:p>
          </table:table-cell>
          <table:table-cell office:value-type="float" office:value="1721" table:style-name="ce3">
            <text:p>1721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Base</text:p>
          </table:table-cell>
          <table:table-cell office:value-type="float" office:value="1721" table:style-name="ce4">
            <text:p>1721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Often/always</text:p>
          </table:table-cell>
          <table:table-cell office:value-type="percentage" office:value="0.10979999999999999" table:style-name="ce5">
            <text:p>11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Some of the time</text:p>
          </table:table-cell>
          <table:table-cell office:value-type="percentage" office:value="0.1925" table:style-name="ce6">
            <text:p>19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Occasionally</text:p>
          </table:table-cell>
          <table:table-cell office:value-type="percentage" office:value="0.29449999999999998" table:style-name="ce7">
            <text:p>29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Hardly ever</text:p>
          </table:table-cell>
          <table:table-cell office:value-type="percentage" office:value="0.25700000000000001" table:style-name="ce6">
            <text:p>26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Never</text:p>
          </table:table-cell>
          <table:table-cell office:value-type="percentage" office:value="0.12659999999999999" table:style-name="ce7">
            <text:p>13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Prefer not to say</text:p>
          </table:table-cell>
          <table:table-cell office:value-type="percentage" office:value="1.9599999999999999E-2" table:style-name="ce6">
            <text:p>2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Net: Often/always/some of the time</text:p>
          </table:table-cell>
          <table:table-cell office:value-type="percentage" office:value="0.30230000000000001" table:style-name="ce8">
            <text:p>30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Net: Often/always/some of the time/occasionally</text:p>
          </table:table-cell>
          <table:table-cell office:value-type="percentage" office:value="0.5968" table:style-name="ce8">
            <text:p>60%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et: Hardly ever/never</text:p>
          </table:table-cell>
          <table:table-cell office:value-type="percentage" office:value="0.38350000000000001" table:style-name="ce16">
            <text:p>38%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January26_adhoc_lovedandwanted_2. Generally speaking, how well or badly do you think people from different backgrounds get on with each other in your area?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12">
            <text:p>Unweighted base</text:p>
          </table:table-cell>
          <table:table-cell office:value-type="float" office:value="1721" table:style-name="ce3">
            <text:p>1721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Base</text:p>
          </table:table-cell>
          <table:table-cell office:value-type="float" office:value="1721" table:style-name="ce4">
            <text:p>1721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Very well</text:p>
          </table:table-cell>
          <table:table-cell office:value-type="percentage" office:value="9.6000000000000002E-2" table:style-name="ce5">
            <text:p>10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Fairly well</text:p>
          </table:table-cell>
          <table:table-cell office:value-type="percentage" office:value="0.60060000000000002" table:style-name="ce6">
            <text:p>60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Fairly badly</text:p>
          </table:table-cell>
          <table:table-cell office:value-type="percentage" office:value="9.4899999999999998E-2" table:style-name="ce7">
            <text:p>9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Very badly</text:p>
          </table:table-cell>
          <table:table-cell office:value-type="percentage" office:value="3.5099999999999999E-2" table:style-name="ce6">
            <text:p>4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Not applicable</text:p>
          </table:table-cell>
          <table:table-cell office:value-type="percentage" office:value="9.1999999999999998E-3" table:style-name="ce7">
            <text:p>1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Don't know</text:p>
          </table:table-cell>
          <table:table-cell office:value-type="percentage" office:value="0.14219999999999999" table:style-name="ce6">
            <text:p>14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Prefer not to say</text:p>
          </table:table-cell>
          <table:table-cell office:value-type="percentage" office:value="2.2100000000000002E-2" table:style-name="ce7">
            <text:p>2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Net: Well</text:p>
          </table:table-cell>
          <table:table-cell office:value-type="percentage" office:value="0.6966" table:style-name="ce8">
            <text:p>70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Net: Badly</text:p>
          </table:table-cell>
          <table:table-cell office:value-type="percentage" office:value="0.13" table:style-name="ce8">
            <text:p>13%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et: NA/DK/PNTS</text:p>
          </table:table-cell>
          <table:table-cell office:value-type="percentage" office:value="0.1734" table:style-name="ce16">
            <text:p>17%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January26_adhoc_lovedandwanted_3. Which of these local facilities, if any, have you visited in person in the last 12 months? This is anything within your local area. <text:s/>Please select all that apply.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12">
            <text:p>Unweighted base</text:p>
          </table:table-cell>
          <table:table-cell office:value-type="float" office:value="1721" table:style-name="ce3">
            <text:p>1721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Base</text:p>
          </table:table-cell>
          <table:table-cell office:value-type="float" office:value="1721" table:style-name="ce4">
            <text:p>1721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General/grocery shop</text:p>
          </table:table-cell>
          <table:table-cell office:value-type="percentage" office:value="0.78300000000000003" table:style-name="ce5">
            <text:p>78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Pub/bar</text:p>
          </table:table-cell>
          <table:table-cell office:value-type="percentage" office:value="0.5383" table:style-name="ce6">
            <text:p>54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Park</text:p>
          </table:table-cell>
          <table:table-cell office:value-type="percentage" office:value="0.67079999999999995" table:style-name="ce7">
            <text:p>67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Library</text:p>
          </table:table-cell>
          <table:table-cell office:value-type="percentage" office:value="0.31630000000000003" table:style-name="ce6">
            <text:p>32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Restaurant/cafe</text:p>
          </table:table-cell>
          <table:table-cell office:value-type="percentage" office:value="0.74280000000000002" table:style-name="ce7">
            <text:p>74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Community centre/hall</text:p>
          </table:table-cell>
          <table:table-cell office:value-type="percentage" office:value="0.1195" table:style-name="ce6">
            <text:p>12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Sports facilities</text:p>
          </table:table-cell>
          <table:table-cell office:value-type="percentage" office:value="0.25950000000000001" table:style-name="ce7">
            <text:p>26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Health centre/GP</text:p>
          </table:table-cell>
          <table:table-cell office:value-type="percentage" office:value="0.58040000000000003" table:style-name="ce6">
            <text:p>58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Chemist or pharmacy</text:p>
          </table:table-cell>
          <table:table-cell office:value-type="percentage" office:value="0.66269999999999996" table:style-name="ce7">
            <text:p>66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Post Office</text:p>
          </table:table-cell>
          <table:table-cell office:value-type="percentage" office:value="0.66620000000000001" table:style-name="ce6">
            <text:p>67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Place of worship for my faith or religion, such as a church, mosque, temple</text:p>
          </table:table-cell>
          <table:table-cell office:value-type="percentage" office:value="0.2311" table:style-name="ce7">
            <text:p>23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Public transport links</text:p>
          </table:table-cell>
          <table:table-cell office:value-type="percentage" office:value="0.66239999999999999" table:style-name="ce6">
            <text:p>66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Cultural centre</text:p>
          </table:table-cell>
          <table:table-cell office:value-type="percentage" office:value="7.1800000000000003E-2" table:style-name="ce7">
            <text:p>7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None of these</text:p>
          </table:table-cell>
          <table:table-cell office:value-type="percentage" office:value="1.34E-2" table:style-name="ce6">
            <text:p>1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Don't know</text:p>
          </table:table-cell>
          <table:table-cell office:value-type="percentage" office:value="8.3999999999999995E-3" table:style-name="ce7">
            <text:p>1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Net: Any</text:p>
          </table:table-cell>
          <table:table-cell office:value-type="percentage" office:value="0.97819999999999996" table:style-name="ce8">
            <text:p>98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Net: Park, library, community centre, worship, cultural centre</text:p>
          </table:table-cell>
          <table:table-cell office:value-type="percentage" office:value="0.77980000000000005" table:style-name="ce8">
            <text:p>78%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et: None/DK</text:p>
          </table:table-cell>
          <table:table-cell office:value-type="percentage" office:value="2.18E-2" table:style-name="ce16">
            <text:p>2%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In your opinion, how important, if at all, are the following local spaces in building strong relationships in the community?</text:p>
          </table:table-cell>
          <table:table-cell table:style-name="ce2"/>
          <table:table-cell table:number-columns-repeated="16382"/>
        </table:table-row>
        <table:table-row table:style-name="ro4">
          <table:table-cell office:value-type="string" table:style-name="ce13">
            <text:p>January26_adhoc_lovedandwanted_4_1. Park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12">
            <text:p>Unweighted base</text:p>
          </table:table-cell>
          <table:table-cell office:value-type="float" office:value="1721" table:style-name="ce3">
            <text:p>1721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Base</text:p>
          </table:table-cell>
          <table:table-cell office:value-type="float" office:value="1721" table:style-name="ce4">
            <text:p>1721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Very important</text:p>
          </table:table-cell>
          <table:table-cell office:value-type="percentage" office:value="0.44990000000000002" table:style-name="ce5">
            <text:p>45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Somewhat important</text:p>
          </table:table-cell>
          <table:table-cell office:value-type="percentage" office:value="0.33700000000000002" table:style-name="ce6">
            <text:p>34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Not very important</text:p>
          </table:table-cell>
          <table:table-cell office:value-type="percentage" office:value="0.1201" table:style-name="ce7">
            <text:p>12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Not at all important</text:p>
          </table:table-cell>
          <table:table-cell office:value-type="percentage" office:value="3.1199999999999999E-2" table:style-name="ce6">
            <text:p>3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Don't know</text:p>
          </table:table-cell>
          <table:table-cell office:value-type="percentage" office:value="6.1800000000000001E-2" table:style-name="ce7">
            <text:p>6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Net: Important</text:p>
          </table:table-cell>
          <table:table-cell office:value-type="percentage" office:value="0.78690000000000004" table:style-name="ce8">
            <text:p>79%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et: Not important</text:p>
          </table:table-cell>
          <table:table-cell office:value-type="percentage" office:value="0.15129999999999999" table:style-name="ce16">
            <text:p>15%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January26_adhoc_lovedandwanted_4_2. Library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12">
            <text:p>Unweighted base</text:p>
          </table:table-cell>
          <table:table-cell office:value-type="float" office:value="1721" table:style-name="ce3">
            <text:p>1721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Base</text:p>
          </table:table-cell>
          <table:table-cell office:value-type="float" office:value="1721" table:style-name="ce4">
            <text:p>1721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Very important</text:p>
          </table:table-cell>
          <table:table-cell office:value-type="percentage" office:value="0.33960000000000001" table:style-name="ce5">
            <text:p>34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Somewhat important</text:p>
          </table:table-cell>
          <table:table-cell office:value-type="percentage" office:value="0.38179999999999997" table:style-name="ce6">
            <text:p>38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Not very important</text:p>
          </table:table-cell>
          <table:table-cell office:value-type="percentage" office:value="0.16450000000000001" table:style-name="ce7">
            <text:p>16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Not at all important</text:p>
          </table:table-cell>
          <table:table-cell office:value-type="percentage" office:value="4.3299999999999998E-2" table:style-name="ce6">
            <text:p>4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Don't know</text:p>
          </table:table-cell>
          <table:table-cell office:value-type="percentage" office:value="7.0800000000000002E-2" table:style-name="ce7">
            <text:p>7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Net: Important</text:p>
          </table:table-cell>
          <table:table-cell office:value-type="percentage" office:value="0.72140000000000004" table:style-name="ce8">
            <text:p>72%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et: Not important</text:p>
          </table:table-cell>
          <table:table-cell office:value-type="percentage" office:value="0.20780000000000001" table:style-name="ce16">
            <text:p>21%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January26_adhoc_lovedandwanted_4_3. Community centre/hall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12">
            <text:p>Unweighted base</text:p>
          </table:table-cell>
          <table:table-cell office:value-type="float" office:value="1721" table:style-name="ce3">
            <text:p>1721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Base</text:p>
          </table:table-cell>
          <table:table-cell office:value-type="float" office:value="1721" table:style-name="ce4">
            <text:p>1721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Very important</text:p>
          </table:table-cell>
          <table:table-cell office:value-type="percentage" office:value="0.29459999999999997" table:style-name="ce5">
            <text:p>29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Somewhat important</text:p>
          </table:table-cell>
          <table:table-cell office:value-type="percentage" office:value="0.43209999999999998" table:style-name="ce6">
            <text:p>43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Not very important</text:p>
          </table:table-cell>
          <table:table-cell office:value-type="percentage" office:value="0.1198" table:style-name="ce7">
            <text:p>12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Not at all important</text:p>
          </table:table-cell>
          <table:table-cell office:value-type="percentage" office:value="3.6200000000000003E-2" table:style-name="ce6">
            <text:p>4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Don't know</text:p>
          </table:table-cell>
          <table:table-cell office:value-type="percentage" office:value="0.1173" table:style-name="ce7">
            <text:p>12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Net: Important</text:p>
          </table:table-cell>
          <table:table-cell office:value-type="percentage" office:value="0.72670000000000001" table:style-name="ce8">
            <text:p>73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Net: Not important</text:p>
          </table:table-cell>
          <table:table-cell office:value-type="percentage" office:value="0.156" table:style-name="ce8">
            <text:p>16%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January26_adhoc_lovedandwanted_4_4. Place of worship for my faith or religion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12">
            <text:p>Unweighted base</text:p>
          </table:table-cell>
          <table:table-cell office:value-type="float" office:value="1721" table:style-name="ce3">
            <text:p>1721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Base</text:p>
          </table:table-cell>
          <table:table-cell office:value-type="float" office:value="1721" table:style-name="ce4">
            <text:p>1721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Very important</text:p>
          </table:table-cell>
          <table:table-cell office:value-type="percentage" office:value="0.31090000000000001" table:style-name="ce5">
            <text:p>31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Somewhat important</text:p>
          </table:table-cell>
          <table:table-cell office:value-type="percentage" office:value="0.30170000000000002" table:style-name="ce6">
            <text:p>30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Not very important</text:p>
          </table:table-cell>
          <table:table-cell office:value-type="percentage" office:value="0.122" table:style-name="ce7">
            <text:p>12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Not at all important</text:p>
          </table:table-cell>
          <table:table-cell office:value-type="percentage" office:value="0.13519999999999999" table:style-name="ce6">
            <text:p>14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Don't know</text:p>
          </table:table-cell>
          <table:table-cell office:value-type="percentage" office:value="0.13020000000000001" table:style-name="ce7">
            <text:p>13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Net: Important</text:p>
          </table:table-cell>
          <table:table-cell office:value-type="percentage" office:value="0.61270000000000002" table:style-name="ce8">
            <text:p>61%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et: Not important</text:p>
          </table:table-cell>
          <table:table-cell office:value-type="percentage" office:value="0.2571" table:style-name="ce16">
            <text:p>26%</text:p>
          </table:table-cell>
          <table:table-cell table:number-columns-repeated="16382"/>
        </table:table-row>
        <table:table-row table:style-name="ro7">
          <table:table-cell office:value-type="string" table:style-name="ce13">
            <text:p>January26_adhoc_lovedandwanted_4_5. Cultural centre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12">
            <text:p>Unweighted base</text:p>
          </table:table-cell>
          <table:table-cell office:value-type="float" office:value="1721" table:style-name="ce3">
            <text:p>1721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Base</text:p>
          </table:table-cell>
          <table:table-cell office:value-type="float" office:value="1721" table:style-name="ce4">
            <text:p>1721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Very important</text:p>
          </table:table-cell>
          <table:table-cell office:value-type="percentage" office:value="0.21809999999999999" table:style-name="ce5">
            <text:p>22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Somewhat important</text:p>
          </table:table-cell>
          <table:table-cell office:value-type="percentage" office:value="0.40720000000000001" table:style-name="ce6">
            <text:p>41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Not very important</text:p>
          </table:table-cell>
          <table:table-cell office:value-type="percentage" office:value="0.15859999999999999" table:style-name="ce7">
            <text:p>16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Not at all important</text:p>
          </table:table-cell>
          <table:table-cell office:value-type="percentage" office:value="6.7500000000000004E-2" table:style-name="ce6">
            <text:p>7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Don't know</text:p>
          </table:table-cell>
          <table:table-cell office:value-type="percentage" office:value="0.14860000000000001" table:style-name="ce7">
            <text:p>15%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Net: Important</text:p>
          </table:table-cell>
          <table:table-cell office:value-type="percentage" office:value="0.62529999999999997" table:style-name="ce8">
            <text:p>63%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t: Not important</text:p>
          </table:table-cell>
          <table:table-cell office:value-type="percentage" office:value="0.2261" table:style-name="ce16">
            <text:p>23%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January26_adhoc_lovedandwanted_5. Thinking of your visit(s) to your local community centre/hall, which of these services have you accessed there in the last 12 months? Please select all that apply.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12">
            <text:p>Unweighted base</text:p>
          </table:table-cell>
          <table:table-cell office:value-type="float" office:value="229" table:style-name="ce3">
            <text:p>229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Base</text:p>
          </table:table-cell>
          <table:table-cell office:value-type="float" office:value="205.6" table:style-name="ce4">
            <text:p>206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Financial advice or help with cost of living</text:p>
          </table:table-cell>
          <table:table-cell office:value-type="percentage" office:value="9.7100000000000006E-2" table:style-name="ce5">
            <text:p>10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Employment advice or help with skills and education support</text:p>
          </table:table-cell>
          <table:table-cell office:value-type="percentage" office:value="0.1075" table:style-name="ce6">
            <text:p>11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Immigration or Legal advice</text:p>
          </table:table-cell>
          <table:table-cell office:value-type="percentage" office:value="4.7500000000000001E-2" table:style-name="ce7">
            <text:p>5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Health (including mental health) advice</text:p>
          </table:table-cell>
          <table:table-cell office:value-type="percentage" office:value="0.11360000000000001" table:style-name="ce6">
            <text:p>11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Housing advice</text:p>
          </table:table-cell>
          <table:table-cell office:value-type="percentage" office:value="5.2999999999999999E-2" table:style-name="ce7">
            <text:p>5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Safety advice (including support against domestic violence)</text:p>
          </table:table-cell>
          <table:table-cell office:value-type="percentage" office:value="8.1500000000000003E-2" table:style-name="ce6">
            <text:p>8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Befriending advice or support to address loneliness</text:p>
          </table:table-cell>
          <table:table-cell office:value-type="percentage" office:value="6.1400000000000003E-2" table:style-name="ce7">
            <text:p>6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Support to participate in civic and cultural life</text:p>
          </table:table-cell>
          <table:table-cell office:value-type="percentage" office:value="0.15629999999999999" table:style-name="ce6">
            <text:p>16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None of the above</text:p>
          </table:table-cell>
          <table:table-cell office:value-type="percentage" office:value="0.58450000000000002" table:style-name="ce7">
            <text:p>58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Prefer not to say</text:p>
          </table:table-cell>
          <table:table-cell office:value-type="percentage" office:value="2.3400000000000001E-2" table:style-name="ce6">
            <text:p>2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Don't know</text:p>
          </table:table-cell>
          <table:table-cell office:value-type="percentage" office:value="2.98E-2" table:style-name="ce7">
            <text:p>3%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t: Any</text:p>
          </table:table-cell>
          <table:table-cell office:value-type="percentage" office:value="0.36230000000000001" table:style-name="ce16">
            <text:p>36%</text:p>
          </table:table-cell>
          <table:table-cell table:number-columns-repeated="16382"/>
        </table:table-row>
        <table:table-row table:style-name="ro8">
          <table:table-cell office:value-type="string" table:style-name="ce13">
            <text:p>January26_adhoc_lovedandwanted_5_rb. Thinking of your visit(s) to your local community centre/hall, which of these services have you accessed there in the last 12 months? Please select all that apply.</text:p>
            <text:p><text:span text:style-name="T1">Rebased</text:span>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12">
            <text:p>Unweighted base</text:p>
          </table:table-cell>
          <table:table-cell office:value-type="float" office:value="1721" table:style-name="ce3">
            <text:p>1721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Base</text:p>
          </table:table-cell>
          <table:table-cell office:value-type="float" office:value="1721" table:style-name="ce4">
            <text:p>1721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Financial advice or help with cost of living</text:p>
          </table:table-cell>
          <table:table-cell office:value-type="percentage" office:value="1.1599999999999999E-2" table:style-name="ce5">
            <text:p>1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Employment advice or help with skills and education support</text:p>
          </table:table-cell>
          <table:table-cell office:value-type="percentage" office:value="1.2800000000000001E-2" table:style-name="ce6">
            <text:p>1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Immigration or Legal advice</text:p>
          </table:table-cell>
          <table:table-cell office:value-type="percentage" office:value="5.7000000000000002E-3" table:style-name="ce7">
            <text:p>1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Health (including mental health) advice</text:p>
          </table:table-cell>
          <table:table-cell office:value-type="percentage" office:value="1.3599999999999999E-2" table:style-name="ce6">
            <text:p>1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Housing advice</text:p>
          </table:table-cell>
          <table:table-cell office:value-type="percentage" office:value="6.3E-3" table:style-name="ce7">
            <text:p>1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Safety advice (including support against domestic violence)</text:p>
          </table:table-cell>
          <table:table-cell office:value-type="percentage" office:value="9.7000000000000003E-3" table:style-name="ce6">
            <text:p>1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Befriending advice or support to address loneliness</text:p>
          </table:table-cell>
          <table:table-cell office:value-type="percentage" office:value="7.3000000000000001E-3" table:style-name="ce7">
            <text:p>1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Support to participate in civic and cultural life</text:p>
          </table:table-cell>
          <table:table-cell office:value-type="percentage" office:value="1.8700000000000001E-2" table:style-name="ce6">
            <text:p>2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None of the above</text:p>
          </table:table-cell>
          <table:table-cell office:value-type="percentage" office:value="6.9800000000000001E-2" table:style-name="ce7">
            <text:p>7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Prefer not to say</text:p>
          </table:table-cell>
          <table:table-cell office:value-type="percentage" office:value="2.8E-3" table:style-name="ce6">
            <text:p>0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Don't know</text:p>
          </table:table-cell>
          <table:table-cell office:value-type="percentage" office:value="3.5999999999999999E-3" table:style-name="ce7">
            <text:p>0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Not visited community centre</text:p>
          </table:table-cell>
          <table:table-cell office:value-type="percentage" office:value="0.88049999999999995" table:style-name="ce6">
            <text:p>88%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t: Any</text:p>
          </table:table-cell>
          <table:table-cell office:value-type="percentage" office:value="4.3299999999999998E-2" table:style-name="ce16">
            <text:p>4%</text:p>
          </table:table-cell>
          <table:table-cell table:number-columns-repeated="16382"/>
        </table:table-row>
        <table:table-row table:style-name="ro9">
          <table:table-cell office:value-type="string" table:style-name="ce13">
            <text:p>January26_adhoc_lovedandwanted_6. Which of the following factors, if any, would encourage you to visit your local community centre/hall more? Please select up to three.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12">
            <text:p>Unweighted base</text:p>
          </table:table-cell>
          <table:table-cell office:value-type="float" office:value="1721" table:style-name="ce3">
            <text:p>1721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Base</text:p>
          </table:table-cell>
          <table:table-cell office:value-type="float" office:value="1721" table:style-name="ce4">
            <text:p>1721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Distance from my home</text:p>
          </table:table-cell>
          <table:table-cell office:value-type="percentage" office:value="0.25140000000000001" table:style-name="ce5">
            <text:p>25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Public transport connections</text:p>
          </table:table-cell>
          <table:table-cell office:value-type="percentage" office:value="0.1212" table:style-name="ce6">
            <text:p>12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Opening hours</text:p>
          </table:table-cell>
          <table:table-cell office:value-type="percentage" office:value="0.1855" table:style-name="ce7">
            <text:p>19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Accessibility</text:p>
          </table:table-cell>
          <table:table-cell office:value-type="percentage" office:value="8.2400000000000001E-2" table:style-name="ce6">
            <text:p>8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The types of activities on offer</text:p>
          </table:table-cell>
          <table:table-cell office:value-type="percentage" office:value="0.55059999999999998" table:style-name="ce7">
            <text:p>55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Activities being run by the local community</text:p>
          </table:table-cell>
          <table:table-cell office:value-type="percentage" office:value="0.23730000000000001" table:style-name="ce6">
            <text:p>24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Other</text:p>
          </table:table-cell>
          <table:table-cell office:value-type="percentage" office:value="1.11E-2" table:style-name="ce7">
            <text:p>1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None of these</text:p>
          </table:table-cell>
          <table:table-cell office:value-type="percentage" office:value="0.1055" table:style-name="ce6">
            <text:p>11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Not applicable - there is no community centre/hall local to me</text:p>
          </table:table-cell>
          <table:table-cell office:value-type="percentage" office:value="0.10580000000000001" table:style-name="ce7">
            <text:p>11%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Don't know</text:p>
          </table:table-cell>
          <table:table-cell office:value-type="percentage" office:value="8.6199999999999999E-2" table:style-name="ce6">
            <text:p>9%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t: None/NA/DK</text:p>
          </table:table-cell>
          <table:table-cell office:value-type="percentage" office:value="0.29749999999999999" table:style-name="ce16">
            <text:p>30%</text:p>
          </table:table-cell>
          <table:table-cell table:number-columns-repeated="16382"/>
        </table:table-row>
        <table:table-row table:style-name="ro10">
          <table:table-cell office:value-type="string" table:style-name="ce14">
            <text:p>All figures, unless otherwise stated, are from YouGov Plc.</text:p>
            <text:p>Total sample size was 1721 adults.</text:p>
            <text:p>Fieldwork was undertaken between 16th - 29th January 2026.</text:p>
            <text:p>The survey was carried out online.</text:p>
            <text:p>The figures have been weighted and are representative of all adults in London (aged 18+)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5">
            <text:p>Cell Contents (Column Percentages, Statistical Test Results), Statistics (Column Proportions, (95%): A/B/C, D/E, F/G/H, I/J/K/L, M/N, O/P/Q, R/S/T/U/V, W/X, Y/Z/AA, AB/AC/AD/AE/AF/AG/AH/AI/AJ, AK/AL/AM, AN/AO/AP/AQ/AR/AS/AT, AU/AV/AW, AX/AY/AZ, Minimum Base: 30 (**), Small Base: 100 (*))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2">
            <text:p>Any percentages calculated on bases fewer than 50 respondents must not be reported as they do not represent a wide enough cross-section of the target population to be considered statistically reliable. These have been italicised.</text:p>
          </table:table-cell>
          <table:table-cell table:number-columns-repeated="16383" table:style-name="ce1"/>
        </table:table-row>
        <table:table-row table:number-rows-repeated="1048427" table:style-name="ro5">
          <table:table-cell table:number-columns-repeated="16384"/>
        </table:table-row>
        <table:named-expressions>
          <table:named-range table:name="Print_Area" table:cell-range-address="Percents.$A$1:Percents.$B$149" table:base-cell-address="Percents.$A$1"/>
          <table:named-expression table:name="Print_Titles" table:expression="of:=[Percents.$A:.$A]~[Percents.$3:.$4]" table:base-cell-address="Percents.$A$1"/>
        </table:named-expressions>
      </table:table>
      <table:named-expressions>
        <table:named-expression table:name="Background" table:expression="of:=[.#REF!]" table:base-cell-address="Percents.$A$1"/>
        <table:named-expression table:name="FooterInfo" table:expression="of:=[.#REF!]" table:base-cell-address="Percents.$A$1"/>
        <table:named-expression table:name="MainTitle" table:expression="of:=[.#REF!]" table:base-cell-address="Percents.$A$1"/>
        <table:named-expression table:name="TOC_START" table:expression="of:=[.#REF!]" table:base-cell-address="Perc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eading_32_1" style:display-name="Heading 1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ext-properties fo:font-weight="bold" style:font-weight-asian="bold" style:font-weight-complex="bold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/>
    <dc:creator/>
    <meta:creation-date>2026-02-10T22:07:27Z</meta:creation-date>
    <dc:date>2026-02-10T22:08:25Z</dc:date>
  </office:meta>
</office:document-meta>
</file>